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1f1f1f" fo:background-color="#ffffff"/>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3">
      <style:paragraph-properties fo:margin-left="0.5in" fo:margin-right="0in" fo:text-indent="-0.25in" style:auto-text-indent="false"/>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list-style-name="WWNum4">
      <style:paragraph-properties fo:margin-left="0.5in" fo:margin-right="0in" fo:text-indent="-0.25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5in" fo:margin-right="0in" fo:text-indent="0in" style:auto-text-indent="false"/>
    </style:style>
    <style:style style:name="P8" style:family="paragraph" style:parent-style-name="Standard" style:master-page-name="Standard">
      <style:paragraph-properties style:page-number="1"/>
    </style:style>
    <style:style style:name="T1" style:family="text">
      <style:text-properties fo:font-size="13pt" style:font-size-asian="13pt" style:font-size-complex="13pt"/>
    </style:style>
    <style:style style:name="T2" style:family="text">
      <style:text-properties fo:font-size="10pt" style:font-size-asian="10pt" style:font-size-complex="10pt"/>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style:text-underline-style="solid" style:text-underline-width="auto" style:text-underline-color="font-color" fo:background-color="#ffffff"/>
    </style:style>
    <style:style style:name="T5" style:family="text">
      <style:text-properties fo:color="#1155cc" style:text-underline-style="solid" style:text-underline-width="auto" style:text-underline-color="font-color"/>
    </style:style>
    <style:style style:name="T6" style:family="text">
      <style:text-properties fo:font-size="12pt" style:font-size-asian="12pt" style:font-size-complex="12pt"/>
    </style:style>
    <style:style style:name="T7" style:family="text">
      <style:text-properties style:text-underline-style="none"/>
    </style:style>
    <style:style style:name="T8" style:family="text">
      <style:text-properties fo:color="#1f1f1f" fo:background-color="#ffffff"/>
    </style:style>
    <style:style style:name="T9" style:family="text">
      <style:text-properties fo:color="#040c28"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2024-12-10 8:00-9;00 </text:span></text:p>
      <text:p text:style-name="Standard">Trying to come up with what we want to do. What are neural pathways? </text:p>
      <text:list xml:id="list789367533" text:style-name="WWNum1">
        <text:list-item>
          <text:p text:style-name="P2"><text:s/>We are thinking about doing a thing where you hit a button and <text:s/>it sets off a nerve in your brain and lights up showing you what that nerve does and what can happen if you damage it or what some disabilities might look like.</text:p>
        </text:list-item>
      </text:list>
      <text:list xml:id="list330053794" text:style-name="WWNum3">
        <text:list-item>
          <text:p text:style-name="P3"><text:s text:c="2"/>The possibility of getting neuromotor dysfunction has grown over the past few years and now affects 43% of the world as of 2021. </text:p>
        </text:list-item>
        <text:list-item>
          <text:p text:style-name="P3">Neurological conditions were responsible for 443 million years of healthy life lost due to illnesses, disability, and premature death in 2021 making them a top contributor to the global disease burden ahead of cardiovascular diseases.</text:p>
        </text:list-item>
        <text:list-item>
          <text:p text:style-name="P3">Nero Impairments can be either muscle weakness or muscle tone disorders </text:p>
        </text:list-item>
        <text:list-item>
          <text:p text:style-name="P3">No cure that can restore neural pathway function</text:p>
        </text:list-item>
        <text:list-item>
          <text:p text:style-name="P3">Results in impaired or deranged signal transmissions </text:p>
        </text:list-item>
        <text:list-item>
          <text:p text:style-name="P3"><text:span text:style-name="T2"><text:s/></text:span><text:a xlink:type="simple" xlink:href="https://pmneuro.com/technology/disrupted-neural-pathways/" text:style-name="ListLabel_20_37" text:visited-style-name="ListLabel_20_37"><text:span text:style-name="T3">https://pmneuro.com/technology/disrupted-neural-pathways/</text:span></text:a><text:span text:style-name="T2"> <text:s/></text:span></text:p>
        </text:list-item>
      </text:list>
      <text:p text:style-name="P6"><text:span text:style-name="T6">2024-12-11 11:00-11:30 </text:span></text:p>
      <text:p text:style-name="P6">How do some disabilities affect your neural pathways?</text:p>
      <text:list xml:id="list3964597861" text:style-name="WWNum2">
        <text:list-item>
          <text:p text:style-name="P4"><text:span text:style-name="T2">ADHD is normally associated with abnormally low levels of the neurotransmitters between the prefrontal cortical and the basal ganglia.</text:span></text:p>
        </text:list-item>
        <text:list-item>
          <text:p text:style-name="P4"><text:span text:style-name="T2">Poor connections among nerve cells into the part of your brain involved in memory called the hippocampus</text:span></text:p>
        </text:list-item>
        <text:list-item>
          <text:p text:style-name="P4"><text:span text:style-name="T2">Loose some connections between the nerves cells are lost when you have depression</text:span></text:p>
        </text:list-item>
        <text:list-item>
          <text:p text:style-name="P4"><text:span text:style-name="T2">When the brain has a lot of anxiety it becomes hardwired to be over sensitive to stress hormones and other dangers that are associated with stress</text:span></text:p>
        </text:list-item>
        <text:list-item>
          <text:p text:style-name="P4"><text:span text:style-name="T2">The top mental disorders affecting teens in 2024 are anxiety, mood,attention, and behavioral disorders </text:span></text:p>
        </text:list-item>
        <text:list-item>
          <text:p text:style-name="P4"><text:span text:style-name="T2">Some examples of a mood brain disorder is bipolar,hypomania,major depressive disorder and many more <text:s/></text:span></text:p>
        </text:list-item>
      </text:list>
      <text:p text:style-name="P6"><text:span text:style-name="T1">2024-12-12 12:43-1;00</text:span></text:p>
      <text:list xml:id="list641354455" text:style-name="WWNum4">
        <text:list-item>
          <text:p text:style-name="P5">What is neural plasticity?What is a lobotomy?Is there a way to influence the pruning of neural pathways? How does caffeine affect your brain and body?How is dopamine addictive, dopamine /serotonin?how to receive perfect happiness or dopamine and saffitianion. </text:p>
        </text:list-item>
      </text:list>
      <text:p text:style-name="P6"><text:span text:style-name="T1">2024-12-13 3:32 - 4:08 <text:s/></text:span></text:p>
      <text:list xml:id="list114422924434798" text:continue-numbering="true" text:style-name="WWNum4">
        <text:list-item>
          <text:p text:style-name="P5">What is dopamine? How does it affect your brain?</text:p>
        </text:list-item>
        <text:list-item>
          <text:p text:style-name="P5">Dopamine is a neurotransmitter made in your brain</text:p>
        </text:list-item>
        <text:list-item>
          <text:p text:style-name="P5">Dopamine consists about 80% of the brain 3</text:p>
        </text:list-item>
        <text:list-item>
          <text:p text:style-name="P5">It is known as the happiness drug</text:p>
        </text:list-item>
        <text:list-item>
          <text:p text:style-name="P5">C8H11NO2 </text:p>
        </text:list-item>
        <text:list-item>
          <text:p text:style-name="P5"><text:soft-page-break/><text:s/>Classified as an Amie. What is an Amie? They are compounds and functional groups that contain basic nitrogen atoms with a lone pair.</text:p>
        </text:list-item>
      </text:list>
      <text:p text:style-name="Standard"/>
      <text:p text:style-name="Standard">How does dopamine affect the brain-january 7 2025 12.42pm</text:p>
      <text:p text:style-name="Standard"/>
      <text:p text:style-name="Standard"><text:span text:style-name="T8">Dopamine acts on areas of the brain to </text:span><text:span text:style-name="T9">give you feelings of pleasure, satisfaction and motivation</text:span><text:span text:style-name="T8">. Dopamine also has a role to play in controlling memory, mood, sleep, learning, concentration, movement and other body functions.</text:span></text:p>
      <text:p text:style-name="Standard"><text:a xlink:type="simple" xlink:href="https://www.healthdirect.gov.au/dopamine#:~:text=of%20the%20brain.-,What%20is%20the%20role%20of%20dopamine%3F,movement%20and%20other%20body%20functions" text:style-name="ListLabel_20_38" text:visited-style-name="ListLabel_20_38"><text:span text:style-name="T4">https://www.healthdirect.gov.au/dopamine#:~:text=of%20the%20brain.-,What%20is%20the%20role%20of%20dopamine%3F,movement%20and%20other%20body%20functions</text:span></text:a><text:span text:style-name="T8">. </text:span></text:p>
      <text:p text:style-name="P1"/>
      <text:p text:style-name="Standard"><text:span text:style-name="T8">What is dopamine-</text:span>12.47pm</text:p>
      <text:p text:style-name="P1"/>
      <text:p text:style-name="Standard">Dopamine is a neuromodulatory molecule that plays several important roles in cells. It is an organic chemical of the catecholamine and phenethylamine families. Dopamine constitutes about 80% of the catecholamine content in the brain.</text:p>
      <text:p text:style-name="Standard"><text:a xlink:type="simple" xlink:href="http://www.wikipedia.com" text:style-name="ListLabel_20_39" text:visited-style-name="ListLabel_20_39"><text:span text:style-name="T5">www.wikipedia.com</text:span></text:a> </text:p>
      <text:p text:style-name="Standard"/>
      <text:p text:style-name="Standard">How to Increase dopamine-12.51pm</text:p>
      <text:p text:style-name="Standard"/>
      <text:p text:style-name="Standard">Get enough sleep, balanced diet, meditation, exercise regularly, dietary supplement, reduce saturated fat</text:p>
      <text:p text:style-name="Standard"/>
      <text:p text:style-name="Standard">What is the opposite of dopamine-12.55pm</text:p>
      <text:p text:style-name="Standard"/>
      <text:p text:style-name="Standard">Serotonin. </text:p>
      <text:p text:style-name="Standard"/>
      <text:p text:style-name="Standard">What does serotonin do to a person-12.55pm</text:p>
      <text:p text:style-name="Standard"/>
      <text:p text:style-name="Standard">When serotonin is at normal levels, you feel more focused, emotionally stable, happier and calmer. Low levels of serotonin are associated with depression. Many medications used to treat anxiety, depression and other mood disorders often target ways to increase the level of serotonin in your brain</text:p>
      <text:p text:style-name="Standard"><text:a xlink:type="simple" xlink:href="https://my.clevelandclinic.org/health/articles/22572-serotonin" text:style-name="ListLabel_20_39" text:visited-style-name="ListLabel_20_39"><text:span text:style-name="T5">https://my.clevelandclinic.org/health/articles/22572-serotonin</text:span></text:a> </text:p>
      <text:p text:style-name="Standard"/>
      <text:p text:style-name="Standard">How does social media influence serotonin and dopamine levels - january 9th 2025 12.45pm</text:p>
      <text:p text:style-name="Standard"><text:soft-page-break/></text:p>
      <text:p text:style-name="Standard">Likes, follows, and notifications from social media gives someone a feeling of acceptance and kind of </text:p>
      <text:p text:style-name="Standard"/>
      <text:p text:style-name="Standard"/>
      <text:p text:style-name="Standard"/>
      <text:p text:style-name="Standard"/>
      <text:p text:style-name="Standard">Where is dopamine found in the brain-12.48pm</text:p>
      <text:p text:style-name="Standard">Dopamine is a neurotransmitter that is produced in the substantia nigra, ventral tegmental area, and hypothalamus of the brain.</text:p>
      <text:p text:style-name="Standard">(make clay brain)</text:p>
      <text:p text:style-name="Standard"/>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text-underline-style="solid" style:text-underline-width="auto" style:text-underline-color="font-color" fo:background-color="#ffffff"/>
    </style:style>
    <style:style style:name="ListLabel_20_39" style:display-name="ListLabel 39"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4" meta:word-count="599" meta:character-count="3977" meta:non-whitespace-character-count="3416"/>
    <meta:generator>LibreOfficeDev/6.0.5.2$Linux_X86_64 LibreOffice_project/</meta:generator>
  </office:meta>
</office:document-meta>
</file>