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book</text:p>
      <text:p text:style-name="Standard"/>
      <text:p text:style-name="Standard">October 3rd- Joined Science fair </text:p>
      <text:p text:style-name="Standard">October 4th- Signed the form</text:p>
      <text:p text:style-name="Standard">January 16th- I started collecting research</text:p>
      <text:p text:style-name="Standard">February 27th- I finished my research\</text:p>
      <text:p text:style-name="Standard">March 1st- I started working on my tri-fold</text:p>
      <text:p text:style-name="Standard">March 7th- I finished my tri-fold</text:p>
      <text:p text:style-name="Standard">March 13th- I presented at my school science fai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46" meta:character-count="276" meta:non-whitespace-character-count="236"/>
    <meta:generator>LibreOfficeDev/6.0.5.2$Linux_X86_64 LibreOffice_project/</meta:generator>
  </office:meta>
</office:document-meta>
</file>