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8pt" style:font-name-asian="Arial1" style:font-size-asian="18pt" style:font-name-complex="Arial1" style:font-size-complex="18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000000" style:font-name="Arial" fo:font-size="28pt" style:text-underline-style="solid" style:text-underline-width="auto" style:text-underline-color="font-color" fo:font-weight="bold" style:font-name-asian="Arial1" style:font-size-asian="28pt" style:font-weight-asian="bold" style:font-name-complex="Arial1" style:font-size-complex="28pt"/>
    </style:style>
    <style:style style:name="T2" style:family="text">
      <style:text-properties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T3" style:family="text">
      <style:text-properties fo:color="#000000" style:font-name="Arial" fo:font-size="18pt" style:font-name-asian="Arial1" style:font-size-asian="18pt" style:font-name-complex="Arial1" style:font-size-complex="18pt"/>
    </style:style>
    <style:style style:name="T4" style:family="text">
      <style:text-properties style:font-name="Times New Roman" fo:font-size="28pt" style:text-underline-style="solid" style:text-underline-width="auto" style:text-underline-color="font-color" fo:font-weight="bold" style:font-name-asian="Times New Roman1" style:font-size-asian="28pt" style:font-weight-asian="bold" style:font-name-complex="Times New Roman1" style:font-size-complex="28pt"/>
    </style:style>
    <style:style style:name="T5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style:font-name-asian="Times New Roman1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ogbook</text:span></text:p>
      <text:p text:style-name="P2"/>
      <text:p text:style-name="P1"><text:span text:style-name="T2">17 novembre :</text:span></text:p>
      <text:p text:style-name="P1"><text:span text:style-name="T3">Information de base sur le projet/image</text:span></text:p>
      <text:p text:style-name="P3"/>
      <text:p text:style-name="P1"><text:span text:style-name="T2">20 novembre :</text:span></text:p>
      <text:p text:style-name="P1"><text:span text:style-name="T3">Problème/rassembler les matériaux pour les expériences </text:span></text:p>
      <text:p text:style-name="P3"/>
      <text:p text:style-name="P1"><text:span text:style-name="T2">21 novembre </text:span><text:span text:style-name="T3">: </text:span></text:p>
      <text:p text:style-name="P1"><text:span text:style-name="T3">Le premier essai</text:span></text:p>
      <text:p text:style-name="P3"/>
      <text:p text:style-name="P1"><text:span text:style-name="T2">22 novembre :</text:span></text:p>
      <text:p text:style-name="P1"><text:span text:style-name="T3">Deuxième essai</text:span></text:p>
      <text:p text:style-name="P3"/>
      <text:p text:style-name="P1"><text:span text:style-name="T2">29 novembre :</text:span></text:p>
      <text:p text:style-name="P1"><text:span text:style-name="T3">Troisième essai</text:span></text:p>
      <text:p text:style-name="P3"/>
      <text:p text:style-name="P1"><text:span text:style-name="T2">1er décembre :</text:span></text:p>
      <text:p text:style-name="P1"><text:span text:style-name="T3">Ajouté Objectif</text:span></text:p>
      <text:p text:style-name="P3"/>
      <text:p text:style-name="P1"><text:span text:style-name="T2">13 décembre :</text:span></text:p>
      <text:p text:style-name="P1"><text:span text:style-name="T3">Fait les variables et la procédure</text:span></text:p>
      <text:p text:style-name="P3"/>
      <text:p text:style-name="P1"><text:span text:style-name="T2">20 décembre</text:span></text:p>
      <text:p text:style-name="P1"><text:span text:style-name="T3">Fais la recherche/hypothèse</text:span></text:p>
      <text:p text:style-name="P3"><text:soft-page-break/></text:p>
      <text:p text:style-name="P1"><text:span text:style-name="T2">16 février</text:span></text:p>
      <text:p text:style-name="P1"><text:span text:style-name="T3">Ajouté observation</text:span></text:p>
      <text:p text:style-name="P3"/>
      <text:p text:style-name="P1"><text:span text:style-name="T2">20 février </text:span></text:p>
      <text:p text:style-name="P1"><text:span text:style-name="T3">Conclusion</text:span></text:p>
      <text:p text:style-name="P3"/>
      <text:p text:style-name="P1"><text:span text:style-name="T2">29 février :</text:span></text:p>
      <text:p text:style-name="P1"><text:span text:style-name="T3">Application</text:span></text:p>
      <text:p text:style-name="P3"/>
      <text:p text:style-name="P1"><text:span text:style-name="T2">1er mars :</text:span></text:p>
      <text:p text:style-name="P1"><text:span text:style-name="T3">Citations et source d'erreurs</text:span></text:p>
      <text:p text:style-name="P3"/>
      <text:p text:style-name="P1"><text:span text:style-name="T2">4 mars :</text:span></text:p>
      <text:p text:style-name="P1"><text:span text:style-name="T3">Ajouté l'analyse</text:span></text:p>
      <text:p text:style-name="P3"/>
      <text:p text:style-name="P1"><text:span text:style-name="T2">5 mars : </text:span></text:p>
      <text:p text:style-name="P1"><text:span text:style-name="T3">Revoir le platforme</text:span></text:p>
      <text:p text:style-name="P3"/>
      <text:p text:style-name="P1"><text:span text:style-name="T2">6 mars :</text:span></text:p>
      <text:p text:style-name="P1"><text:span text:style-name="T3">Écrit le script pour la vidéo</text:span></text:p>
      <text:p text:style-name="P3"/>
      <text:p text:style-name="P1"><text:span text:style-name="T2">7 mars:</text:span></text:p>
      <text:p text:style-name="P1"><text:span text:style-name="T3">On fait le vidéo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fr" fo:country="CA" style:letter-kerning="false" style:font-name-asian="Aptos1" style:font-size-asian="11pt" style:language-asian="zh" style:country-asian="CN" style:font-name-complex="Apto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fr" fo:country="CA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22:37:00</meta:creation-date>
    <meta:initial-creator>Emile Iticka</meta:initial-creator>
    <meta:document-statistic meta:table-count="0" meta:image-count="0" meta:object-count="0" meta:page-count="2" meta:paragraph-count="33" meta:word-count="98" meta:character-count="549" meta:non-whitespace-character-count="480"/>
    <meta:generator>LibreOfficeDev/6.0.5.2$Linux_X86_64 LibreOffice_project/</meta:generator>
  </office:meta>
</office:document-meta>
</file>