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n 6th: Joined Science Fair</text:p>
      <text:p text:style-name="Standard">Jan 7th: Signed the form</text:p>
      <text:p text:style-name="Standard">Jan 14th: Picked my topic and started researching information</text:p>
      <text:p text:style-name="Standard">Feb 18th: First day of experiment</text:p>
      <text:p text:style-name="Standard">Feb 19th: Second day of experiment</text:p>
      <text:p text:style-name="Standard">Feb 20th: Third day of experiment</text:p>
      <text:p text:style-name="Standard">Jan 15-Feb 12th: Got my tri-fold and worked on my tri-fold</text:p>
      <text:p text:style-name="Standard">March 13th: Presented my trifold</text:p>
      <text:p text:style-name="Standard"/>
      <text:p text:style-name="Standard">SCORES:</text:p>
      <text:p text:style-name="Standard">DAY 1: 90%</text:p>
      <text:p text:style-name="Standard">DAY 2: 100%</text:p>
      <text:p text:style-name="Standard">DAY 3: 10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63" meta:character-count="342" meta:non-whitespace-character-count="291"/>
    <meta:generator>LibreOfficeDev/6.0.5.2$Linux_X86_64 LibreOffice_project/</meta:generator>
  </office:meta>
</office:document-meta>
</file>