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 Condensed" svg:font-family="'Ubuntu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 Condensed1" svg:font-family="'Ubuntu Condensed'" style:font-family-generic="system" style:font-pitch="variable"/>
  </office:font-face-decls>
  <office:automatic-styles>
    <style:style style:name="P1" style:family="paragraph" style:parent-style-name="Standard">
      <style:text-properties style:font-name="Ubuntu Condensed" fo:font-size="23pt" style:font-name-asian="Ubuntu Condensed1" style:font-size-asian="23pt" style:font-name-complex="Ubuntu Condensed1" style:font-size-complex="23pt"/>
    </style:style>
    <style:style style:name="P2" style:family="paragraph" style:parent-style-name="Standard">
      <style:text-properties style:font-name="Ubuntu Condensed" fo:font-size="13pt" style:font-name-asian="Ubuntu Condensed1" style:font-size-asian="13pt" style:font-name-complex="Ubuntu Condensed1" style:font-size-complex="13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Ubuntu Condensed" style:font-name-asian="Ubuntu Condensed1" style:font-name-complex="Ubuntu Condensed1"/>
    </style:style>
    <style:style style:name="T2" style:family="text">
      <style:text-properties style:font-name="Ubuntu Condensed" fo:font-size="23pt" style:font-name-asian="Ubuntu Condensed1" style:font-size-asian="23pt" style:font-name-complex="Ubuntu Condensed1" style:font-size-complex="23pt"/>
    </style:style>
    <style:style style:name="T3" style:family="text">
      <style:text-properties style:font-name="Ubuntu Condensed" fo:font-size="13pt" style:font-name-asian="Ubuntu Condensed1" style:font-size-asian="13pt" style:font-name-complex="Ubuntu Condensed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2"/></text:span><text:span text:style-name="T2"><text:s text:c="9"/>LOGBOOK</text:span></text:p>
      <text:p text:style-name="P1"/>
      <text:p text:style-name="Standard"><text:span text:style-name="T3">December 25,2023,monday:</text:span></text:p>
      <text:p text:style-name="Standard"><text:span text:style-name="T3">Started working on Abstract and Introduction.</text:span></text:p>
      <text:p text:style-name="Standard"><text:span text:style-name="T3">January 08, 2024 Monday : </text:span></text:p>
      <text:p text:style-name="Standard"><text:span text:style-name="T3">more research was done on GPA analysis</text:span></text:p>
      <text:p text:style-name="Standard"><text:span text:style-name="T3">January 09 2024:</text:span></text:p>
      <text:p text:style-name="Standard"><text:span text:style-name="T3">Purpose,Hypothesis,materials and procedure were all written</text:span></text:p>
      <text:p text:style-name="Standard"><text:span text:style-name="T3">January 10 2024:</text:span></text:p>
      <text:p text:style-name="Standard"><text:span text:style-name="T3">Variables and research was done on what is GPA.</text:span></text:p>
      <text:p text:style-name="Standard"><text:span text:style-name="T3">January 11 2024:</text:span></text:p>
      <text:p text:style-name="Standard"><text:span text:style-name="T3">How is GPA calculated,Is GPA really important and can you improve your GPA were worked on and finished.</text:span></text:p>
      <text:p text:style-name="Standard"><text:span text:style-name="T3">January 12 2024:</text:span></text:p>
      <text:p text:style-name="Standard"><text:span text:style-name="T3">Online Vs traditional and which is better were finished</text:span></text:p>
      <text:p text:style-name="Standard"><text:span text:style-name="T3">January 13 2024:</text:span></text:p>
      <text:p text:style-name="Standard"><text:span text:style-name="T3">Testing students began.</text:span></text:p>
      <text:p text:style-name="Standard"><text:span text:style-name="T3">January 14 2024:</text:span></text:p>
      <text:p text:style-name="Standard"><text:span text:style-name="T3">All data had been recorded and testing had concluded</text:span></text:p>
      <text:p text:style-name="Standard"><text:span text:style-name="T3">January 15, 2024:</text:span></text:p>
      <text:p text:style-name="Standard"><text:span text:style-name="T3">All slides have been finished.</text:span></text:p>
      <text:p text:style-name="Standard"><text:span text:style-name="T3">January 29, 2024:</text:span></text:p>
      <text:p text:style-name="Standard"><text:span text:style-name="T3">All slides have been edited.</text:span></text:p>
      <text:p text:style-name="P2"/>
      <text:p text:style-name="P2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 Condensed" svg:font-family="'Ubuntu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 Condensed1" svg:font-family="'Ubuntu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109" meta:character-count="748" meta:non-whitespace-character-count="578"/>
    <meta:generator>LibreOfficeDev/6.0.5.2$Linux_X86_64 LibreOffice_project/</meta:generator>
  </office:meta>
</office:document-meta>
</file>