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swald" svg:font-family="Oswald" style:font-family-generic="roman" style:font-pitch="variable"/>
    <style:font-face style:name="Roboto" svg:font-family="Roboto"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Oswald1" svg:font-family="Oswald"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style:font-name="Oswald" fo:font-size="23pt" style:font-name-asian="Oswald1" style:font-size-asian="23pt" style:font-name-complex="Oswald1" style:font-size-complex="23pt"/>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5in" fo:margin-right="0in" fo:text-indent="0in" style:auto-text-indent="false"/>
      <style:text-properties style:font-name="Oswald" style:font-name-asian="Oswald1" style:font-name-complex="Oswald1"/>
    </style:style>
    <style:style style:name="P5" style:family="paragraph" style:parent-style-name="Standard" style:master-page-name="Standard">
      <style:paragraph-properties style:page-number="1"/>
    </style:style>
    <style:style style:name="T1" style:family="text">
      <style:text-properties style:font-name="Oswald" fo:font-size="25pt" style:text-underline-style="solid" style:text-underline-width="auto" style:text-underline-color="font-color" style:font-name-asian="Oswald1" style:font-size-asian="25pt" style:font-name-complex="Oswald1" style:font-size-complex="25pt"/>
    </style:style>
    <style:style style:name="T2" style:family="text">
      <style:text-properties style:font-name="Oswald" style:font-name-asian="Oswald1" style:font-name-complex="Oswald1"/>
    </style:style>
    <style:style style:name="T3" style:family="text">
      <style:text-properties style:font-name="Oswald" fo:font-size="22pt" style:text-underline-style="solid" style:text-underline-width="auto" style:text-underline-color="font-color" style:font-name-asian="Oswald1" style:font-size-asian="22pt" style:font-name-complex="Oswald1" style:font-size-complex="22pt"/>
    </style:style>
    <style:style style:name="T4" style:family="text">
      <style:text-properties style:font-name="Oswald" fo:font-style="italic" fo:font-weight="bold" style:font-name-asian="Oswald1" style:font-style-asian="italic" style:font-weight-asian="bold" style:font-name-complex="Oswald1" style:font-style-complex="italic" style:font-weight-complex="bold"/>
    </style:style>
    <style:style style:name="T5" style:family="text">
      <style:text-properties style:font-name="Oswald" fo:font-size="27pt" style:text-underline-style="solid" style:text-underline-width="auto" style:text-underline-color="font-color" style:font-name-asian="Oswald1" style:font-size-asian="27pt" style:font-name-complex="Oswald1" style:font-size-complex="27pt"/>
    </style:style>
    <style:style style:name="T6" style:family="text">
      <style:text-properties style:font-name="Oswald" fo:font-size="26pt" style:text-underline-style="solid" style:text-underline-width="auto" style:text-underline-color="font-color" style:font-name-asian="Oswald1" style:font-size-asian="26pt" style:font-name-complex="Oswald1" style:font-size-complex="26pt"/>
    </style:style>
    <style:style style:name="T7" style:family="text">
      <style:text-properties fo:color="#474747" style:font-name="Roboto" fo:font-size="9pt" style:font-name-asian="Roboto1" style:font-size-asian="9pt" style:font-name-complex="Roboto1" style:font-size-complex="9pt"/>
    </style:style>
    <style:style style:name="T8" style:family="text">
      <style:text-properties fo:color="#1a0dab" style:font-name="Oswald" style:font-name-asian="Oswald1" style:font-name-complex="Oswald1"/>
    </style:style>
    <style:style style:name="T9" style:family="text">
      <style:text-properties fo:color="#1155cc" style:font-name="Oswald" style:text-underline-style="solid" style:text-underline-width="auto" style:text-underline-color="font-color" style:font-name-asian="Oswald1" style:font-name-complex="Oswal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ugust 11,2025</text:span></text:p>
      <text:p text:style-name="P1"><text:span text:style-name="T2">Today I started brainstorming ideas for project subjects. I knew I wanted to do something involving bacterial growth. Some of the topics I was considering were how light pollution affects bacterial growth, and how plants have adapted over the years <text:s text:c="2"/>( with plant DNA samples ). But I ended up choosing how different levels of fluoride affects bacterial growth in Calgary's waters. Once I chose my topic I had to figure out how to measure the bacterial growth on petri dishes with this website:</text:span><text:span text:style-name="T7"> </text:span><text:a xlink:type="simple" xlink:href="https://www.oculyze.net/how-to-measure-bacteria-in-a-petri-dish/#:~:text=Allow%20the%20bacteria%20to%20grow,many%20times%20as%20you%20divided." text:style-name="ListLabel_20_1" text:visited-style-name="ListLabel_20_1"><text:span text:style-name="T8">How to Measure Bacteria in a Petri Dish - oculyze</text:span></text:a><text:span text:style-name="T3"> <text:s text:c="71"/></text:span></text:p>
      <text:p text:style-name="P1"><text:span text:style-name="T1"><text:s/>August 12,2025</text:span></text:p>
      <text:p text:style-name="P3"><text:span text:style-name="T2">Today I did some background research like what are the pros and cons of fluoride, what is fluoride, where can you find fluoride in the wild, is fluoride toxic, does fluoride affect anything when consumed, and what is the most common bacteria in the bow river?! I also started brainstorming what my procedure would be like and based off of that I came up with a hypothesis:</text:span><text:span text:style-name="T4">If <text:s/></text:span><text:span text:style-name="T2">the first glass of water without additional fluoride is compared to the second glass of water that has additional fluoride, </text:span><text:span text:style-name="T4">Then </text:span><text:span text:style-name="T2"><text:s/>the first glass will have a more inhabited and thriving bacterial ecosystem than second glass. In which I believe will have a decrease in bacterial activity </text:span><text:span text:style-name="T4">because </text:span><text:span text:style-name="T2"><text:s/>fluoride prevents further bacterial growth and/or stunts bacterial growth.</text:span></text:p>
      <text:p text:style-name="P3"><text:span text:style-name="T5">August 14,2025</text:span></text:p>
      <text:p text:style-name="P3"><text:span text:style-name="T2">I started finding the materials that I will be needing such as around a cup of water from the bow river, pure fluoride, agar, petri plates, pipettes,, incubator ( ziploc bag ), and finally what my bacterial culture is: E.coli, salmonella, and possibly vibrio. I also planned when I will be working on my project. I decided on a minimum of 20 minutes each day, doing a little more on less busy days and less on very busy days! Here are the links to what I’ll be using: </text:span><text:a xlink:type="simple" xlink:href="https://a.co/d/3iukgib" text:style-name="ListLabel_20_2" text:visited-style-name="ListLabel_20_2"><text:span text:style-name="T9">https://a.co/d/3iukgib</text:span></text:a><text:span text:style-name="T2">, london drugs for fluoride, <text:s/>and <text:s/></text:span><text:a xlink:type="simple" xlink:href="https://a.co/d/7iRiOpG" text:style-name="ListLabel_20_2" text:visited-style-name="ListLabel_20_2"><text:span text:style-name="T9">https://a.co/d/7iRiOpG</text:span></text:a><text:span text:style-name="T2">!</text:span></text:p>
      <text:p text:style-name="P4"/>
      <text:p text:style-name="P3"><text:span text:style-name="T6">Sept 25,2025</text:span></text:p>
      <text:p text:style-name="P3"><text:span text:style-name="T2">Today I continued to research fluoride and made my speech for the judges. I also worked on my project and researched the pros and cons of fluoride and what is fluoride! I used the boger dental and cleveland clinic websites. Ms. James gave me an amazing idea to call the bowness filtration place and ask them questions like do they approve of fluoride in water and maybe I can get a tour of the facility!!!!</text:span></text:p>
      <text:p text:style-name="P4"/>
      <text:p text:style-name="P3"><text:span text:style-name="T5">Sept 28, 2025</text:span></text:p>
      <text:p text:style-name="P3"><text:span text:style-name="T2">Today I started and finished the “whats the most common bacteria in the bow river overall” information, edited my speech and thought about whether or not there will be a difference in bacterial growth after fluoride is added. If not, we might have a problem. I also finished fluoride facts, credits ( so far ), and pros and cons of fluoride!</text:span></text:p>
      <text:p text:style-name="P4"/>
      <text:p text:style-name="P3"><text:span text:style-name="T5">Sept 29, 2025</text:span></text:p>
      <text:p text:style-name="P3"><text:span text:style-name="T2">Today I did credits ( so far ), fluoride and bacteria facts, and researched the bearspaw water treatment facility.</text:span></text:p>
      <text:p text:style-name="P4"/>
      <text:p text:style-name="P3"><text:span text:style-name="T5">Oct 1, 2025</text:span></text:p>
      <text:p text:style-name="P3"><text:span text:style-name="T2">I finished all my info except why and when Calgary decided to add fluoride back into our water, Procedure, and results ( OBVIOUSLY!!! ). Ms.james printed my other info out and I’m working on getting that cut and done. I also lowkey forgot to make the material thing but… yeah. I just REALLY want to get the printing done before the strike!! Wait……. HOW AM I GOING TO DO THE ONLINE SURVEY!!!!!!!!!!!!!!!!!!!!! I'M COOKED!!!!!!!!!!!</text:span></text:p>
      <text:p text:style-name="P4"/>
      <text:p text:style-name="P3"><text:span text:style-name="T5">Dec 4, 2025</text:span></text:p>
      <text:p text:style-name="P3"><text:span text:style-name="T2">Today Ms.James signed me up on the CYSF platform. I was able to finish all the required forms!!!</text:span></text:p>
      <text:p text:style-name="P4"/>
      <text:p text:style-name="P3"><text:span text:style-name="T5">Dec 6, 2025</text:span></text:p>
      <text:p text:style-name="P3"><text:span text:style-name="T2">The CYSF approved all my forms! I started working on the rest and got </text:span></text:p>
      <text:p text:style-name="P2"/>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swald" svg:font-family="Oswald"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color="#1a0dab" style:font-name="Oswald" fo:font-family="Oswald" style:font-family-generic="roman" style:font-pitch="variable" style:font-name-asian="Oswald1" style:font-family-asian="Oswald" style:font-family-generic-asian="system" style:font-pitch-asian="variable" style:font-name-complex="Oswald1" style:font-family-complex="Oswald"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Oswald" fo:font-family="Oswald" style:font-family-generic="roman" style:font-pitch="variable" style:text-underline-style="solid" style:text-underline-width="auto" style:text-underline-color="font-color" style:font-name-asian="Oswald1" style:font-family-asian="Oswald" style:font-family-generic-asian="system" style:font-pitch-asian="variable" style:font-name-complex="Oswald1" style:font-family-complex="Oswald"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8" meta:word-count="597" meta:character-count="3481" meta:non-whitespace-character-count="2821"/>
    <meta:generator>LibreOfficeDev/6.0.5.2$Linux_X86_64 LibreOffice_project/</meta:generator>
  </office:meta>
</office:document-meta>
</file>